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15%"/>
      <style:text-properties style:font-name="Times New Roman"/>
    </style:style>
    <style:style style:name="P2" style:parent-style-name="Normalny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margin-bottom="0.1388in" fo:line-height="115%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/>
    </style:style>
    <style:style style:name="P12" style:parent-style-name="Normalny" style:family="paragraph">
      <style:paragraph-properties style:text-autospace="none" fo:margin-bottom="0.1388in" fo:line-height="100%" fo:text-indent="0.4916in"/>
      <style:text-properties style:font-name="Times New Roman"/>
    </style:style>
    <style:style style:name="P13" style:parent-style-name="Normalny" style:family="paragraph">
      <style:paragraph-properties fo:text-align="center" fo:margin-bottom="0in" fo:line-height="115%">
        <style:tab-stops>
          <style:tab-stop style:type="left" style:position="0.7708in"/>
        </style:tab-stops>
      </style:paragraph-properties>
      <style:text-properties style:font-name="Times New Roman"/>
    </style:style>
    <style:style style:name="P14" style:parent-style-name="Normalny" style:family="paragraph">
      <style:paragraph-properties fo:text-align="center" fo:margin-bottom="0.1388in" fo:line-height="115%">
        <style:tab-stops>
          <style:tab-stop style:type="left" style:position="0.7708in"/>
        </style:tab-stops>
      </style:paragraph-properties>
      <style:text-properties style:font-name="Times New Roman"/>
    </style:style>
    <style:style style:name="P15" style:parent-style-name="Normalny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font-name-asian="Times New Roman" fo:color="#051D16" style:language-asian="pl" style:country-asian="PL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27" style:parent-style-name="Normalny" style:family="paragraph">
      <style:paragraph-properties fo:text-align="justify" fo:margin-bottom="0in" fo:line-height="115%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P29" style:parent-style-name="Normalny" style:family="paragraph">
      <style:paragraph-properties fo:text-align="center" fo:margin-bottom="0in" fo:line-height="115%"/>
    </style:style>
    <style:style style:name="P30" style:parent-style-name="Normalny" style:family="paragraph">
      <style:paragraph-properties fo:margin-bottom="0.1388in" fo:line-height="115%"/>
      <style:text-properties style:font-name="Times New Roman"/>
    </style:style>
    <style:style style:name="P31" style:parent-style-name="Normalny" style:family="paragraph">
      <style:paragraph-properties style:text-autospace="none" fo:text-align="center" fo:margin-bottom="0.1388in" fo:line-height="115%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.1388in" fo:line-height="115%" fo:margin-left="2.4583in">
        <style:tab-stops/>
      </style:paragraph-properties>
      <style:text-properties style:font-name="Times New Roma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5" style:parent-style-name="NormalnyWeb" style:list-style-name="LFO1" style:family="paragraph">
      <style:paragraph-properties fo:text-align="justify" fo:margin-top="0in" fo:margin-bottom="0in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Web" style:list-style-name="LFO1" style:family="paragraph">
      <style:paragraph-properties fo:text-align="justify" fo:margin-top="0in" fo:margin-bottom="0in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Web" style:list-style-name="LFO1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5" style:parent-style-name="NormalnyWeb" style:list-style-name="LFO1" style:family="paragraph">
      <style:paragraph-properties fo:text-align="justify" fo:margin-top="0in" fo:margin-bottom="0in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color="#FF0000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NormalnyWeb" style:list-style-name="LFO1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0" style:parent-style-name="NormalnyWeb" style:list-style-name="LFO1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1" style:parent-style-name="NormalnyWeb" style:list-style-name="LFO1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2" style:parent-style-name="NormalnyWeb" style:list-style-name="LFO1" style:family="paragraph">
      <style:paragraph-properties fo:text-align="justify" fo:margin-top="0in" fo:margin-bottom="0in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Normalny" style:family="paragraph">
      <style:paragraph-properties fo:margin-bottom="0.1388in" fo:line-height="115%"/>
      <style:text-properties style:font-name="Times New Roman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OŚWIADCZENIE O WYRAŻENIU ZGODY NA WYKORZYSTANIE WIZERUNKU DZIECKA/OSOBY PEŁNOLETNIEJ</text:p>
      <text:p text:style-name="P3"><text:span text:style-name="T4"><draw:custom-shape svg:x="6.00208in" svg:y="0in" svg:width="0.27292in" svg:height="0.20278in" draw:z-index="25166438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5.32847in" svg:y="0.00208in" svg:width="0.27292in" svg:height="0.20278in" draw:z-index="251662336" draw:id="id1" draw:style-name="a1" draw:name="Rectangle 2" text:anchor-type="paragraph"><svg:title/><svg:desc/><text:p text:style-name="P6"><text:s/></text:p><draw:enhanced-geometry draw:type="non-primitive" svg:viewBox="0 0 21600 21600" draw:enhanced-path="M 0 0 L 21600 0 21600 21600 0 21600 Z N"/></draw:custom-shape></text:span><text:span text:style-name="T7">Oświadczam, że świadomie i dobrowolnie wyrażam zgodę/nie wyrażam zgody*<text:s/></text:span><text:span text:style-name="T8">TAK</text:span><text:span text:style-name="T9"><text:s text:c="11"/></text:span><text:span text:style-name="T10">NIE</text:span><text:s text:c="41"/><text:span text:style-name="T11"><text:s/>na wykorzystanie zdjęć i materiałów filmowych zawierających wizerunek mój/mojego dziecka</text:span></text:p>
      <text:p text:style-name="P12"/>
      <text:p text:style-name="P13">…………………………………………………………………………</text:p>
      <text:p text:style-name="P14">(imię i nazwisko dziecka/uczestnika pełnoletniego)</text:p>
      <text:p text:style-name="P15"><text:span text:style-name="T16">zarejestrowanych w związku z udziałem w XX</text:span><text:span text:style-name="T17">I</text:span><text:span text:style-name="T18">I<text:s/></text:span><text:span text:style-name="T19">Międ</text:span><text:span text:style-name="T20">zynarodowym Festiwalu Zespołów T</text:span><text:span text:style-name="T21">anecznych „O Laur Rzecha” i publikację ich na stronie internetowej, na<text:s/></text:span><text:span text:style-name="T22">profilach społecznościowych (facebook, Instagram, Youtube) zarządzanych przez Centrum</text:span><text:span text:style-name="T23"><text:s/>Młodzieży w Rzeszowie orz Stowarzyszenie Wspierania Edukacji Artystycznej PROMOTOR<text:s/></text:span><text:span text:style-name="T24">w celu promowania i informowania o dział</text:span><text:span text:style-name="T25">alności placówki.</text:span></text:p>
      <text:p text:style-name="P26">Przyjmuję do wiadomości, że mam prawo w dowolnym momencie wycofać zgodę na przetwarzanie danych osobowych (wizerunek). Wycofanie zgodny nie wpływa na zgodność z prawem przetwarzania, którego dokonano na podstawie zgody przed jej wycofaniem.</text:p>
      <text:p text:style-name="P27"><text:span text:style-name="T28">Informujemy, że wyrażenie zgody ma charakter dobrowolny, przysługuje Pani/Panu prawo do cofnięcia tej zgody w dowolnym momencie</text:span></text:p>
      <text:p text:style-name="P29"/>
      <text:p text:style-name="P30"/>
      <text:p text:style-name="P31">…...…………………………….…………………………..…………</text:p>
      <text:p text:style-name="P32">Data i czytelny podpis uczestnika pełnoletniego, w przypadku osoby niepełnoletniej:<text:s/>rodzica/opiekuna prawnego</text:p>
      <text:p text:style-name="P33">KLAUZULA INFORMACYJNA O PRZETWARZANIU DANYCH OSOBOWYCH</text:p>
      <text:p text:style-name="P34">Na podstawie Ogólnego rozporządzenia o ochronie danych (dalej: „RODO”) informujemy, że:<text:s/></text:p>
      <text:list text:style-name="LFO1" text:continue-numbering="true">
        <text:list-item>
          <text:p text:style-name="P35"><text:span text:style-name="T36">Administratorem danych osobowych jest Centrum Młodzieży w Rzeszowie (dalej: CMR), ul.</text:span><text:span text:style-name="T37"><text:s/>Piłsudskiego 25, 35-074 Rzeszów</text:span><text:span text:style-name="T38">,<text:s/></text:span><text:span text:style-name="T39">reprezentowane przez Dyrektora CMR.</text:span></text:p>
        </text:list-item>
        <text:list-item>
          <text:p text:style-name="P40"><text:span text:style-name="T41">Kontakt z Inspektorem Ochrony Danych możliwy jest poprzez adres e-mail:<text:s/></text:span><text:a xlink:href="mailto:iod1@erzeszow.pl" office:target-frame-name="_top" xlink:show="replace"><text:span text:style-name="T42">iod3@erzeszow.pl</text:span></text:a><text:span text:style-name="T43">, lub pisemnie na adres administratora danych.</text:span></text:p>
        </text:list-item>
        <text:list-item>
          <text:p text:style-name="P44">Dane osobowe (wizerunek) wykorzystywane będą tylko i wyłącznie w celu promowania i informowania o działalności CMR.</text:p>
        </text:list-item>
        <text:list-item>
          <text:p text:style-name="P45"><text:span text:style-name="T46">Podstawą prawną przetwarzania danych jest zgoda, o której mowa w</text:span><text:span text:style-name="T47"><text:s/></text:span><text:span text:style-name="T48">art. 6 ust. 1 lit. a RODO.</text:span></text:p>
        </text:list-item>
        <text:list-item>
          <text:p text:style-name="P49">Dane osobowe będą przetwarzane na podstawie niniejszej zgody przez okres niezbędny do realizacji celu dla jakiego zostały zebrane, lub do momentu wycofania zgody.<text:s/></text:p>
        </text:list-item>
        <text:list-item>
          <text:p text:style-name="P50">Ma Pani/Pan prawo w dowolnym momencie wycofać zgodę na przetwarzanie danych osobowych. Wycofanie zgodny nie wpływa na zgodność z prawem przetwarzania,<text:s/>którego dokonano na podstawie zgody przed jej wycofaniem.</text:p>
        </text:list-item>
        <text:list-item>
          <text:p text:style-name="P51">Ma Pani/Pan prawo dostępu do danych osobowych, żądania ich sprostowania, usunięcia lub ograniczenia przetwarzania.</text:p>
        </text:list-item>
        <text:list-item>
          <text:p text:style-name="P52"><text:span text:style-name="T53">Ma Pani/Pan prawo do wniesienia skargi do Prezesa Urzędu Ochrony Danych Osobowych,</text:span><text:span text:style-name="T54"><text:s/>ul. Stawki 2, 00-193 Warszawa, w sytuacji uznania, że podczas przetwarzania danych osobowych Administrator naruszył przepisy RODO.</text:span></text:p>
        </text:list-item>
      </text:list>
      <text:p text:style-name="P55"/>
      <text:p text:style-name="P56"><text:span text:style-name="T57">* zaznaczy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line-height="101%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ział imprez</meta:initial-creator>
    <dc:creator>dział imprez</dc:creator>
    <meta:creation-date>2025-07-11T11:20:00Z</meta:creation-date>
    <dc:date>2025-07-11T11:23:00Z</dc:date>
    <meta:template xlink:href="Normal" xlink:type="simple"/>
    <meta:editing-cycles>3</meta:editing-cycles>
    <meta:editing-duration>PT120S</meta:editing-duration>
    <meta:document-statistic meta:page-count="1" meta:paragraph-count="5" meta:word-count="384" meta:character-count="2684" meta:row-count="19" meta:non-whitespace-character-count="2305"/>
  </office:meta>
</office:document-meta>
</file>