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/>
    </style:style>
    <style:style style:name="P2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style:text-autospace="none" fo:margin-bottom="0.1388in" fo:line-height="100%" fo:text-indent="0.4916in"/>
      <style:text-properties style:font-name="Times New Roman"/>
    </style:style>
    <style:style style:name="P14" style:parent-style-name="Normalny" style:family="paragraph">
      <style:paragraph-properties fo:text-align="center" fo:margin-bottom="0in" fo:line-height="115%">
        <style:tab-stops>
          <style:tab-stop style:type="left" style:position="0.7708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text-align="center" fo:margin-bottom="0.1388in" fo:line-height="115%">
        <style:tab-stops>
          <style:tab-stop style:type="left" style:position="0.7708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fo:margin-bottom="0in" fo:line-height="115%"/>
    </style:style>
    <style:style style:name="P32" style:parent-style-name="Normalny" style:family="paragraph">
      <style:paragraph-properties fo:margin-bottom="0.1388in" fo:line-height="115%"/>
      <style:text-properties style:font-name="Times New Roman"/>
    </style:style>
    <style:style style:name="P33" style:parent-style-name="Normalny" style:family="paragraph">
      <style:paragraph-properties style:text-autospace="none" fo:text-align="center" fo:margin-bottom="0.1388in" fo:line-height="115%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center" fo:margin-bottom="0.1388in" fo:line-height="115%" fo:margin-left="2.4583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text-align="center" fo:margin-bottom="0.1388in" fo:line-height="115%" fo:margin-left="2.4583in">
        <style:tab-stops/>
      </style:paragraph-properties>
      <style:text-properties style:font-name="Times New Roma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8" style:parent-style-name="NormalnyWeb" style:list-style-name="LFO3" style:family="paragraph">
      <style:paragraph-properties fo:text-align="justify" fo:margin-top="0in" fo:margin-bottom="0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Web" style:list-style-name="LFO3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Web" style:list-style-name="LFO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" style:parent-style-name="NormalnyWeb" style:list-style-name="LFO3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color="#FF0000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Web" style:list-style-name="LFO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6" style:parent-style-name="NormalnyWeb" style:list-style-name="LFO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7" style:parent-style-name="NormalnyWeb" style:list-style-name="LFO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8" style:parent-style-name="NormalnyWeb" style:list-style-name="LFO3" style:family="paragraph">
      <style:paragraph-properties fo:text-align="justify" fo:margin-top="0in" fo:margin-bottom="0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fo:margin-bottom="0.1388in" fo:line-height="115%"/>
      <style:text-properties style:font-name="Times New Roma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OŚWIADCZENIE O WYRAŻENIU ZGODY NA WYKORZYSTANIE WIZERUNKU DZIECKA/OSOBY PEŁNOLETNIEJ</text:p>
      <text:p text:style-name="P3"><text:span text:style-name="T4"><draw:custom-shape svg:x="6.00208in" svg:y="0in" svg:width="0.27292in" svg:height="0.20278in" draw:z-index="25166438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5.32847in" svg:y="0.00208in" svg:width="0.27292in" svg:height="0.20278in" draw:z-index="251662336" draw:id="id1" draw:style-name="a1" draw:name="Rectangle 2" text:anchor-type="paragraph"><svg:title/><svg:desc/><text:p text:style-name="P6"><text:s/></text:p><draw:enhanced-geometry draw:type="non-primitive" svg:viewBox="0 0 21600 21600" draw:enhanced-path="M 0 0 L 21600 0 21600 21600 0 21600 Z N"/></draw:custom-shape></text:span><text:span text:style-name="T7">Oświadczam, że świadomie i<text:s/></text:span><text:span text:style-name="T8">dobrowolnie wyrażam zgodę/nie wyrażam zgody*<text:s/></text:span><text:span text:style-name="T9">TAK</text:span><text:span text:style-name="T10"><text:s text:c="11"/></text:span><text:span text:style-name="T11">NIE</text:span><text:s text:c="41"/><text:span text:style-name="T12"><text:s/>na wykorzystanie zdjęć i materiałów filmowych zawierających wizerunek mój/mojego dziecka</text:span></text:p>
      <text:p text:style-name="P13"/>
      <text:p text:style-name="P14">…………………………………………………………………………</text:p>
      <text:p text:style-name="P15">(imię i nazwisko dziecka/uczestnika pełnoletniego)</text:p>
      <text:p text:style-name="P16"><text:span text:style-name="T17">zarejestrowanych<text:s/></text:span><text:span text:style-name="T18">w związku z udziałem w XXI Międzynarodowym Festiwalu Zespołów tanecznych „O Laur Rzecha”</text:span><text:span text:style-name="T19"><text:s/>i publikację ich na stronie internetowej, na<text:s/></text:span><text:span text:style-name="T20">profilach</text:span><text:span text:style-name="T21"><text:s/></text:span><text:span text:style-name="T22">społecznościowych (facebook, Instagram, Youtube)</text:span><text:span text:style-name="T23"><text:s/>zarządzany</text:span><text:span text:style-name="T24">ch<text:s/></text:span><text:span text:style-name="T25">przez Centrum</text:span><text:span text:style-name="T26"><text:s/>Młodzieży w Rzeszowie, w celu<text:s/></text:span><text:span text:style-name="T27">promowania i informowania o działalności placówki.</text:span></text:p>
      <text:p text:style-name="P28">Przyjmuję do wiadomości, że mam prawo w dowolnym momencie wycofać zgodę na przetwarzanie danych osobowych (wizerunek). Wycofanie zgodny nie wpływa na zgodność z prawem przetwarzania, którego dokonano na podstawie zgody przed jej wycofaniem.</text:p>
      <text:p text:style-name="P29"><text:span text:style-name="T30">Informujemy, że wyrażenie zgody ma charakter dobrowolny, przysługuje Pani/Panu prawo do cofnięcia tej zgody w dowolnym momencie</text:span></text:p>
      <text:p text:style-name="P31"/>
      <text:p text:style-name="P32"/>
      <text:p text:style-name="P33">…...…………………………….…………………………..…………</text:p>
      <text:p text:style-name="P34">Data i czytelny podpis uczestnika pełnoletniego, w<text:s/>przypadku osoby niepełnoletniej: rodzica/opiekuna prawnego</text:p>
      <text:p text:style-name="P35"/>
      <text:p text:style-name="P36">KLAUZULA INFORMACYJNA O PRZETWARZANIU DANYCH OSOBOWYCH</text:p>
      <text:p text:style-name="P37">Na podstawie Ogólnego rozporządzenia o ochronie danych (dalej: „RODO”) informujemy, że:<text:s/></text:p>
      <text:list text:style-name="LFO3" text:continue-numbering="true">
        <text:list-item>
          <text:p text:style-name="P38"><text:span text:style-name="T39">Administratorem danych osobowych jest Centrum Młodzieży w Rzeszowie (dalej: CMR), ul. Piłsudskiego 25, 35-074 Rzeszów</text:span><text:span text:style-name="T40">,<text:s/></text:span><text:span text:style-name="T41">reprezentowane przez Dyrektora CMR</text:span><text:span text:style-name="T42">.</text:span></text:p>
        </text:list-item>
        <text:list-item>
          <text:p text:style-name="P43"><text:span text:style-name="T44">Kontakt z Inspektorem Ochrony Danych możliwy jest poprzez adres e-mail:<text:s/></text:span><text:a xlink:href="mailto:iod1@erzeszow.pl" office:target-frame-name="_top" xlink:show="replace"><text:span text:style-name="T45">iod3@erzeszow.pl</text:span></text:a><text:span text:style-name="T46">, lub pisemnie na adres administratora danych</text:span><text:span text:style-name="T47">.</text:span></text:p>
        </text:list-item>
        <text:list-item>
          <text:p text:style-name="P48">Dane osobowe (wizerunek)<text:s/>wykorzystywane będą<text:s/>tylko i wyłącznie w celu promowania i informowania o działalności<text:s/>CMR.</text:p>
        </text:list-item>
        <text:list-item>
          <text:p text:style-name="P49"><text:span text:style-name="T50">Podstaw</text:span><text:span text:style-name="T51">ą prawną przetwarzania danych jest zgoda, o której mowa w</text:span><text:span text:style-name="T52"><text:s/></text:span><text:span text:style-name="T53">art. 6 ust. 1 lit. a RODO</text:span><text:span text:style-name="T54">.</text:span></text:p>
        </text:list-item>
        <text:list-item>
          <text:p text:style-name="P55">Dane osobowe będą przetwarzane na podstawie niniejszej zgody przez okres niezbędny do realizacji celu dla jakiego zostały zebrane, lub do momentu wycofania zgody.<text:s/></text:p>
        </text:list-item>
        <text:list-item>
          <text:p text:style-name="P56">Ma Pani/Pan prawo w dowolnym momencie wycofać zgodę na przetwarzanie danych osobowych. Wycofanie zgodny nie wpływa na zgodność z prawem przetwarzania, którego dokonano na podstawie zgody przed jej wycofaniem.</text:p>
        </text:list-item>
        <text:list-item>
          <text:p text:style-name="P57">Ma Pani/Pan prawo dostępu do danych osobowych, żądania ich sprostowania, usunięcia lub ograniczenia przetwarzania.</text:p>
        </text:list-item>
        <text:list-item>
          <text:p text:style-name="P58"><text:span text:style-name="T59">Ma Pani/Pan prawo do wniesienia skargi do Prezesa Urzędu Ochrony Danych Osobowych, ul. Stawki 2, 00-193</text:span><text:span text:style-name="T60"><text:s/>Warszawa,<text:s/></text:span><text:span text:style-name="T61">w sytuacji uznania, że podczas przetwarzania danych osobowych Administrator naruszył przepisy RODO</text:span><text:span text:style-name="T62">.</text:span></text:p>
        </text:list-item>
      </text:list>
      <text:p text:style-name="P63"/>
      <text:p text:style-name="P64"><text:span text:style-name="T65"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line-height="103%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ał imprez</meta:initial-creator>
    <dc:creator>Bodziony Tomasz</dc:creator>
    <meta:creation-date>2024-07-08T07:08:00Z</meta:creation-date>
    <dc:date>2024-07-08T07:08:00Z</dc: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623" meta:row-count="18" meta:non-whitespace-character-count="2253"/>
  </office:meta>
</office:document-meta>
</file>